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sta Renato Sacco</text:p>
      <text:p text:style-name="P1">seconda parte</text:p>
      <text:p text:style-name="P1"/>
      <text:p text:style-name="P1">quello che ha detto papa ieri: stop, fermarsi, per chi è credente preghiera</text:p>
      <text:p text:style-name="P1">quel cdhe ci viene chiesto è gridare, non tacere, indignarci, amche daniela noel</text:p>
      <text:p text:style-name="P1">già qt situaz nn è 1a notizia, a più notizia la condordia</text:p>
      <text:p text:style-name="P1">rishio è di farci l'abitudine, ruolo di PC esse spina n fianco x no abituarci a normalità d guera o – qui – massacro</text:p>
      <text:p text:style-name="P1">annversario d rapimento di paolo dall'oglio</text:p>
      <text:p text:style-name="P1">siia nn fa più nemmeno notizia</text:p>
      <text:p text:style-name="P1">come il brasile, finiti i mondiali nessun giornalista ne parla</text:p>
      <text:p text:style-name="P1">cos la siria, </text:p>
      <text:p text:style-name="P1">anche dopo ritorno da quei territori, 1a cosa nn abituamoci, indignamoci, x' quel che tutti ci chiedono è che dietro tutto c'è l'occupazione, noi volutam siamo andati come ilPapa in Israele e Palestina, abbiamo incontrato il popolo palestinese, ai poliziotti isr non puoi dirlo. C'è un peccato originale di fondo, gaza in una tragedia grande ma 6 mesi fa 1 anno fa non se la passavano meglio</text:p>
      <text:p text:style-name="P1">indignazdav alle vittime, qd a Baghdad, noabituarci logica di guerra che sono videogioco coi missili, si perdono braccia, sangue, affetti, orfan, feriti, si grida, senz'acqua</text:p>
      <text:p text:style-name="P1">pesp reale del bombardam, ma anche check point, mamme che partoriscono Daniela</text:p>
      <text:p text:style-name="P1">chi ci guadagna? Chi vende armi, grande bsinness, tanti dietro guerra, qt il più rnde</text:p>
      <text:p text:style-name="P1">chiedere a gov e parlam che chiarisca la posiz su questo, ritiro ambasciatore? Esserre equidistanti. Dignità a tutte le vittime, ma se vendiamo m346 e armi eggere... pressione econ, boicottaggio (tanto l'america ripaga i buchi econ) ma il tasto + sensibie è quelle ecdon, x far capire che si fan del male loro. Lil vero periocol ox isr è isr, politica cieca, senza sbocco, o radi al suolo Gaza, ma cosa inneschi così? L'indignaz sarà a mille – ci dicon i pal.</text:p>
      <text:p text:style-name="P1"/>
      <text:p text:style-name="P1">Non ho elementi, me lo chiedo, interessi che possono unire il disc con 'iraq: <text:soft-page-break/>andarevs stati sempre più integraisti a chi giova?? a chi vuole tenere sempre agitato l'ambiente, non porta pace integralismi, x' han così potere Daesh, IS, il divide et impera è fiunzionale</text:p>
      <text:p text:style-name="P1">o se li giustifichiamo è come dire che può esistere l stato d'Israele solo per gli ebrei, x gli ineggralisti isr è stato ebraico, inacidim dei rapporti, tuti han dir d esstere </text:p>
      <text:p text:style-name="P1">: da chi ricevono tt qt soldi e armi? Qualcuno a cui sta bene qt logica. Era molto amreggiato. A parte i monum, ci son migliaia di famiglie sfollate, dobbiamo gridare, non tacere. Anche muoversi con degli aiuti, cc caritas gerusalemme. Abbiamo messo in valigia noi stessi molte medicine portate all'ambulatorio del dott. Nidal Di Betlemme, distrutto 2 v. bisogno ocncreto immediato. Hanno bisogno di tutto.</text:p>
      <text:p text:style-name="P1">Pax Cheristi ha qt compito, tra poco vado a Cameri, Novara, visita parlamentari e conf stampa, mozione contro F35. Incontrare persone in zone di guerra ti fa impegnare : non possiamo fondare l'econmia sulle armi</text:p>
      <text:p text:style-name="P1">anniversario 1a guerra mondiale, ricordi di attualità e storia: tutto dice: fgermatevi, rischio abitudine, assopirsi.</text:p>
      <text:p text:style-name="P1"/>
      <text:p text:style-name="P1">MOSUL: stati sotto invasione americana, era tutto controllato, avevo incontrato mlt famiglie che ruotavano att parrocchia, stati al cons provinciale, incontrato sceicchi e peronalità. N anni è diventata rifugio, ramadi falluja, → Mosul, che non è kurdistan ed era diventato un luogo dve concentrata presenza di nostalgici di saddam contro governo sciita. Tutto sommato il clima era pensante ma subito dopo situaz insostenibilie, non ci son pù andat fino al 2008, incontrato mons. Rahho (Paolo Farai?) febbr non a Mosul ma a Karamles, pochi km, x' Mosul non si poteva entrare, l'anno prima uccise altre persone, altri preti, lui provocat dice “vieni e vedi” serio e scherzoso, poi qualche gg dopo rapito, il 13 marzo 2008 trovato ucciso e buttato in una discarica. Mosul era dura, ma la gente continuava a viverci con fatica. Oggi Isis, califfato, quelli che p paolo voleva incontrare, resp d rapimento, chi confluisclì, n supposiz: ex nostalgici di saddam e terroristi, integralisti, alcuni dall'europo, idea di un integralismo totale, xani e mus non puri eliminati. Malavita organizzata, visioni ideologiche usate x far soldi. Era malato il vescovo, patata bollente, <text:soft-page-break/>ostaggionon sano da gestire. Chi lo aveva rapito e seminava terroe era l'oposizione al gov sciita. Oggi qt cosa è scoppiata alla grande e con tantissime armi hanno seminato il terrore, l'esercito ha abbandonato, fuggito.</text:p>
      <text:p text:style-name="P1">“N” case xani, ma anche sciiti e curdi, esercito più forte che tiene sono i curdi peshmerga, x' lo stato centrale è squagliato, in curdi molt compatti e forti e n piana di ninive controllano cirttà e impediscono a questi di uscire da mosul.</text:p>
      <text:p text:style-name="P1">Qui si ferman le notizie + o – certe. Unica cosa certa è che non c'è più un xano. Anziano lasciato in casa, papà paralizzato abbandonato là: lasciatemi qui, i vicini l'han guardato, qlch giorno dopo morto in casa. Situaz strazianti. A piedi nei villaggi vicini Karamles Karakosh... dove le famiglie apron le case ma scoppiano, ospitano, mlt caldo, no elettricità e acqua, mi diceva una persona che ha lì la sorella. Sono quelli che ha fatto saltare la moschea di Giona ecc</text:p>
      <text:p text:style-name="P1">era monum simbolo costruito sui resti di una chiesa caldea, è terra “con grandi radici xane”, lì arrivato apostolo tommaso, 1o annunciatore d vangelo in Iraq, idea di “pulire il territorio” x' moschea frequentata anche da xani e mus non doc, io entrato da turista.</text:p>
      <text:p text:style-name="P1">N paesi vicini non c'è paura x' protetti dai curdi, esercito + organizzato.</text:p>
      <text:p text:style-name="P1">Mons,. Nona, vescovo. Non vive più a Mosul ma in uno d questi villaggi chiamati la piana di Ninive, Mosul è l'antica Ninive. X qt moschea di Giona. Zona fertile agricola, kelkef, karamles, paesi a &gt;a xana che xo ora scoppiano, situaz umanitaria è un disastro. Denuncia. “dov'è UE e occidente?” ci dicono, favrita guerra, embargo, xesimo dato immagine … integralismi favoriti. Prospetiva iraq </text:p>
      <text:p text:style-name="P1">purtropp credo qt prospettiva</text:p>
      <text:p text:style-name="P1">mia idea: progetto di qt difisione dal gen petreus Usa, era capo CIA ma 1a resp usa nei Balcani. Dai balciani, divisione, lì. C'è un progetto di qcn che vuole dividire sciti sunn curdo e altre minoranze, nn solo xani</text:p>
      <text:p text:style-name="P1">xNI più n mirino, ma anche altri. Come dice abuna luis ako, pariarco: irqa è mosaico, cancellarlo è cancella iraq e non solo</text:p>
      <text:p text:style-name="P1">ieri mattina arrivata mail da vescovo di Mosul Nona, a cui avevo scritto x amicizia: “greazie, dovete gridare, non esser silenzioso, resp di esserci vicino, non dimenticarci, dire che nn è pb solo ns ma x tutti, è anche vs interesse vigilare sulla deriva in corso” n pomer avvisato Luis Sako, mi ha chiamato x <text:soft-page-break/>salutare “da pto d vista d violenza è diminuita, c'è pb grosso umanitario, famiglie che han bisogno di tutto, no acqua e servizi, distribuire cose essenziali, dall'altro come mai han tt qt potere, chi glielo permette? Occ resp in 1a persona, (USA dice, no scrivere: torri gemelle come moschea giona, minato con competenza, dietro qcn bravo) era molto deluso e amareggiato, richiesta di non sentirsi soli, non dimenticateci, gridate a nome nostro, disc armi, rsp occ, dimenostate di credere solo nelle armi, non date visione vera di fede, alimentate l'integralismo, no qt il Dio che dobbiamo annunciare. Qualciasi fede è un'altra cosa.”</text:p>
      <text:p text:style-name="P1">il tutto con molta amarezza. A cosa stiamo assistendo...</text:p>
      <text:p text:style-name="P1"/>
      <text:p text:style-name="P1">foto vecchia mons ra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y Baioni</meta:initial-creator>
    <meta:creation-date>2014-07-28T10:08:45.04</meta:creation-date>
    <dc:date>2014-07-29T09:36:30.72</dc:date>
    <dc:creator>Giusy Baioni</dc:creator>
    <meta:editing-duration>PT23H28M24S</meta:editing-duration>
    <meta:editing-cycles>2</meta:editing-cycles>
    <meta:generator>OpenOffice/4.0.1$Win32 OpenOffice.org_project/401m5$Build-9714</meta:generator>
    <meta:document-statistic meta:table-count="0" meta:image-count="0" meta:object-count="0" meta:page-count="4" meta:paragraph-count="32" meta:word-count="1192" meta:character-count="7101"/>
  </office:meta>
</office:document-meta>
</file>